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17.403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7.403cm" style:rel-column-width="65534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fo:background-color="transparent" style:keep-together="true" fo:keep-together="auto">
        <style:background-image/>
      </style:table-row-properties>
    </style:style>
    <style:style style:name="Tabelle1.A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Cambria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size="13pt" style:font-size-asian="13pt" style:font-size-complex="13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 r a b p f l e g e</text:p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5"><text:line-break/>Friedhofsgärtner Thomas Schulze</text:p>
            <text:p text:style-name="P5">Seebener Str. 158, 06118 Halle (Saale)</text:p>
            <text:p text:style-name="P5">Telefon 0176 24 28 81 27</text:p>
            <text:p text:style-name="P5">Email: <text:s/>schulzethomas@yahoo.com</text:p>
            <text:p text:style-name="P5"/>
          </table:table-cell>
        </table:table-row>
        <table:table-row>
          <table:table-cell table:style-name="Tabelle1.A2" office:value-type="string">
            <text:p text:style-name="P5"><text:line-break/>Friedhofsgärtnerei Frank Büsching<text:line-break/>Kirschbergweg 8, 06120 Halle (Saale)</text:p>
            <text:p text:style-name="P5">Telefon 0345 5509926 / <text:s/>0172 7927696</text:p>
            <text:p text:style-name="P4"><text:span text:style-name="T5">Email: </text:span><text:a xlink:type="simple" xlink:href="mailto:gaertnerei@gaertnereibuesching.de" text:style-name="Internet_20_link" text:visited-style-name="Visited_20_Internet_20_Link"><text:span text:style-name="T5">gaertnerei@gaertnereibuesching.de</text:span></text:a><text:span text:style-name="T5"><text:line-break/></text:span></text:p>
          </table:table-cell>
        </table:table-row>
        <table:table-row table:style-name="Tabelle1.3">
          <table:table-cell table:style-name="Tabelle1.A3" office:value-type="string">
            <text:p text:style-name="P5"/>
            <text:p text:style-name="P5">Baumschule Schauer</text:p>
            <text:p text:style-name="P5">Brachstedter Str. 30, 06118 Halle (Saale)<text:line-break/>Telefon: 0345 5229580<text:line-break/></text:p>
          </table:table-cell>
        </table:table-row>
        <table:table-row>
          <table:table-cell table:style-name="Tabelle1.A2" office:value-type="string">
            <text:p text:style-name="P5"/>
            <text:p text:style-name="P5">Kretschmers Blumeninsel</text:p>
            <text:p text:style-name="P6"><text:span text:style-name="T3">Str. der Befreiung 28, Halle (Saale)<text:line-break/>Telefon: 0163 47 99 688<text:line-break/>Email: <text:s text:c="3"/></text:span><text:a xlink:type="simple" xlink:href="mailto:blumenfietsche@gamil.com" text:style-name="Internet_20_link" text:visited-style-name="Visited_20_Internet_20_Link"><text:span text:style-name="T3">blumenfietsche@gmail.com</text:span></text:a><text:span text:style-name="T3"><text:line-break/></text:span></text:p>
          </table:table-cell>
        </table:table-row>
        <table:table-row>
          <table:table-cell table:style-name="Tabelle1.A2" office:value-type="string">
            <text:p text:style-name="P1"><text:line-break/>Friedhofsgärtnerei Marco Kämpf<text:line-break/>Am Wasserturm 13, 06114 Halle (Saale)</text:p>
            <text:p text:style-name="P5">Telefon 0345 202 8790 / 0177 20 333 63</text:p>
            <text:p text:style-name="P5"/>
          </table:table-cell>
        </table:table-row>
        <table:table-row>
          <table:table-cell table:style-name="Tabelle1.A2" office:value-type="string">
            <text:p text:style-name="P4"><text:span text:style-name="T5"><text:line-break/>Grabpflege Thomas Bartosik<text:line-break/>Landrain 25, 06118 Halle (Saale)<text:line-break/>Telefon: 0345 521 6931<text:line-break/>Email: <text:s text:c="3"/></text:span><text:a xlink:type="simple" xlink:href="mailto:info@grabpflege-bartosik" text:style-name="Internet_20_link" text:visited-style-name="Visited_20_Internet_20_Link"><text:span text:style-name="T5">info@grabpflege-bartosik</text:span></text:a><text:span text:style-name="T5"><text:line-break/></text:span></text:p>
          </table:table-cell>
        </table:table-row>
        <table:table-row>
          <table:table-cell table:style-name="Tabelle1.A2" office:value-type="string">
            <text:p text:style-name="P5"><text:line-break/>Grabpflege Sakura <text:line-break/>Huttenstr. 72, 0610 Halle (Saale)<text:line-break/>Telefon 0345 13189999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di Malerz</meta:initial-creator>
    <meta:creation-date>2023-08-08T11:41:08.24</meta:creation-date>
    <dc:date>2023-08-08T13:01:17.63</dc:date>
    <dc:creator>Heidi Malerz</dc:creator>
    <meta:editing-duration>PT1H4M58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6" meta:word-count="111" meta:character-count="794"/>
  </office:meta>
</office:document-meta>
</file>